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dLib" svg:font-family="AdLib" style:font-family-generic="system" style:font-pitch="variable" svg:panose-1="0 0 4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>
        <style:tab-stops>
          <style:tab-stop style:type="left" style:position="4.7729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4.7729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4.7729in"/>
        </style:tab-stops>
      </style:paragraph-properties>
    </style:style>
    <style:style style:name="T15" style:parent-style-name="Policepardéfaut" style:family="text">
      <style:text-properties style:font-name="Marlett" style:font-name-asian="Marlett" style:font-name-complex="Marlett"/>
    </style:style>
    <style:style style:name="T16" style:parent-style-name="Policepardéfaut" style:family="text">
      <style:text-properties style:font-name="Marlett" style:font-name-asian="Marlett" style:font-name-complex="Marlett"/>
    </style:style>
    <style:style style:name="T17" style:parent-style-name="Policepardéfaut" style:family="text">
      <style:text-properties style:font-name="Marlett" style:font-name-asian="Marlett" style:font-name-complex="Marlett"/>
    </style:style>
    <style:style style:name="T18" style:parent-style-name="Policepardéfaut" style:family="text">
      <style:text-properties style:font-name="Marlett" style:font-name-asian="Marlett" style:font-name-complex="Marlett"/>
    </style:style>
    <style:style style:name="T19" style:parent-style-name="Policepardéfaut" style:family="text">
      <style:text-properties style:font-name="Marlett" style:font-name-asian="Marlett" style:font-name-complex="Marlett"/>
    </style:style>
    <style:style style:name="T20" style:parent-style-name="Policepardéfaut" style:family="text">
      <style:text-properties style:font-name="Marlett" style:font-name-asian="Marlett" style:font-name-complex="Marlett"/>
    </style:style>
    <style:style style:name="T21" style:parent-style-name="Policepardéfaut" style:family="text">
      <style:text-properties style:font-name="Marlett" style:font-name-asian="Marlett" style:font-name-complex="Marlett"/>
    </style:style>
    <style:style style:name="T22" style:parent-style-name="Policepardéfaut" style:family="text">
      <style:text-properties style:font-name="Marlett" style:font-name-asian="Marlett" style:font-name-complex="Marlett"/>
    </style:style>
    <style:style style:name="T23" style:parent-style-name="Policepardéfaut" style:family="text">
      <style:text-properties style:font-name="Marlett" style:font-name-asian="Marlett" style:font-name-complex="Marlett"/>
    </style:style>
    <style:style style:name="T24" style:parent-style-name="Policepardéfaut" style:family="text">
      <style:text-properties style:font-name="Marlett" style:font-name-asian="Marlett" style:font-name-complex="Marlett"/>
    </style:style>
    <style:style style:name="P25" style:parent-style-name="Normal" style:family="paragraph">
      <style:paragraph-properties>
        <style:tab-stops>
          <style:tab-stop style:type="left" style:position="2.9375in"/>
          <style:tab-stop style:type="left" style:position="5.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6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left" style:position="1.375in"/>
          <style:tab-stop style:type="left" style:position="2.75in"/>
          <style:tab-stop style:type="left" style:position="3.9277in"/>
          <style:tab-stop style:type="left" style:position="4.782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3611in"/>
          <style:tab-stop style:type="left" style:position="2.7902in"/>
          <style:tab-stop style:type="left" style:position="3.9375in"/>
          <style:tab-stop style:type="left" style:position="4.782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3513in"/>
          <style:tab-stop style:type="left" style:position="2.7805in"/>
          <style:tab-stop style:type="left" style:position="3.93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1.3611in"/>
          <style:tab-stop style:type="left" style:position="1.6875in"/>
          <style:tab-stop style:type="left" style:position="4.6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1.3611in"/>
          <style:tab-stop style:type="left" style:position="1.6875in"/>
          <style:tab-stop style:type="left" style:position="4.6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1.3611in"/>
          <style:tab-stop style:type="left" style:position="1.6875in"/>
          <style:tab-stop style:type="left" style:position="4.6875in"/>
        </style:tab-stops>
      </style:paragraph-properties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>
        <style:tab-stops>
          <style:tab-stop style:type="left" style:position="1.3611in"/>
          <style:tab-stop style:type="left" style:position="1.6875in"/>
          <style:tab-stop style:type="left" style:position="4.6875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7875in"/>
          <style:tab-stop style:type="left" style:position="2.75in"/>
          <style:tab-stop style:type="left" style:position="3.375in"/>
          <style:tab-stop style:type="left" style:position="4.6875in"/>
          <style:tab-stop style:type="left" style:position="5.3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2.7805in"/>
          <style:tab-stop style:type="left" style:position="3.393in"/>
          <style:tab-stop style:type="left" style:position="4.6875in"/>
          <style:tab-stop style:type="left" style:position="5.32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7875in"/>
          <style:tab-stop style:type="left" style:position="2.7805in"/>
          <style:tab-stop style:type="left" style:position="3.393in"/>
          <style:tab-stop style:type="left" style:position="4.6875in"/>
          <style:tab-stop style:type="left" style:position="5.32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6875in"/>
        </style:tab-stops>
      </style:paragraph-properties>
    </style:style>
    <style:style style:name="T4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size="14pt" style:font-size-asian="14pt" style:font-size-complex="16pt"/>
    </style:style>
    <style:style style:name="T43" style:parent-style-name="Policepardéfaut" style:family="text">
      <style:text-properties style:font-name="Symbol" style:font-name-asian="Symbol" style:font-name-complex="Symbol" fo:font-size="14pt" style:font-size-asian="14pt" style:font-size-complex="16pt"/>
    </style:style>
    <style:style style:name="T44" style:parent-style-name="Policepardéfaut" style:family="text">
      <style:text-properties fo:font-size="14pt" style:font-size-asian="14pt" style:font-size-complex="16pt"/>
    </style:style>
    <style:style style:name="T45" style:parent-style-name="Policepardéfaut" style:family="text">
      <style:text-properties fo:font-size="14pt" style:font-size-asian="14pt" style:font-size-complex="16pt"/>
    </style:style>
    <style:style style:name="T46" style:parent-style-name="Policepardéfaut" style:family="text">
      <style:text-properties style:font-name="Symbol" style:font-name-asian="Symbol" style:font-name-complex="Symbol" fo:font-size="14pt" style:font-size-asian="14pt" style:font-size-complex="16pt"/>
    </style:style>
    <style:style style:name="T47" style:parent-style-name="Policepardéfaut" style:family="text">
      <style:text-properties fo:font-size="14pt" style:font-size-asian="14pt" style:font-size-complex="16pt"/>
    </style:style>
    <style:style style:name="T48" style:parent-style-name="Policepardéfaut" style:family="text">
      <style:text-properties fo:font-size="14pt" style:font-size-asian="14pt" style:font-size-complex="16pt"/>
    </style:style>
    <style:style style:name="T49" style:parent-style-name="Policepardéfaut" style:family="text">
      <style:text-properties style:font-name="Symbol" style:font-name-asian="Symbol" style:font-name-complex="Symbol" fo:font-size="14pt" style:font-size-asian="14pt" style:font-size-complex="16pt"/>
    </style:style>
    <style:style style:name="T50" style:parent-style-name="Policepardéfaut" style:family="text">
      <style:text-properties fo:font-size="14pt" style:font-size-asian="14pt" style:font-size-complex="16pt"/>
    </style:style>
    <style:style style:name="T51" style:parent-style-name="Policepardéfaut" style:family="text">
      <style:text-properties fo:font-size="14pt" style:font-size-asian="14pt" style:font-size-complex="16pt"/>
    </style:style>
    <style:style style:name="T52" style:parent-style-name="Policepardéfaut" style:family="text">
      <style:text-properties style:font-name="Symbol" style:font-name-asian="Symbol" style:font-name-complex="Symbol" fo:font-size="14pt" style:font-size-asian="14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T54" style:parent-style-name="Policepardéfaut" style:family="text">
      <style:text-properties fo:font-size="14pt" style:font-size-asian="14pt" style:font-size-complex="16pt"/>
    </style:style>
    <style:style style:name="T55" style:parent-style-name="Policepardéfaut" style:family="text">
      <style:text-properties style:font-name="Symbol" style:font-name-asian="Symbol" style:font-name-complex="Symbol" fo:font-size="14pt" style:font-size-asian="14pt" style:font-size-complex="16pt"/>
    </style:style>
    <style:style style:name="P56" style:parent-style-name="Normal" style:family="paragraph">
      <style:paragraph-properties>
        <style:tab-stops>
          <style:tab-stop style:type="left" style:position="1.375in"/>
          <style:tab-stop style:type="left" style:position="4.687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1.375in"/>
          <style:tab-stop style:type="left" style:position="4.687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1.375in"/>
          <style:tab-stop style:type="left" style:position="4.687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6875in"/>
        </style:tab-stops>
      </style:paragraph-properties>
      <style:text-properties fo:font-size="8pt" style:font-size-asian="8pt" style:font-size-complex="8pt"/>
    </style:style>
    <style:style style:name="P60" style:parent-style-name="Normal" style:family="paragraph">
      <style:paragraph-properties>
        <style:tab-stops>
          <style:tab-stop style:type="left" style:position="4.687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687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4.687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4.687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4.687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>
        <style:tab-stops>
          <style:tab-stop style:type="left" style:position="4.6875in"/>
        </style:tab-stops>
      </style:paragraph-properties>
    </style:style>
    <style:style style:name="T67" style:parent-style-name="Policepardéfaut" style:family="text">
      <style:text-properties fo:font-size="11pt" style:font-size-asian="11pt" style:font-size-complex="11pt"/>
    </style:style>
    <style:style style:name="T6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>
        <style:tab-stops>
          <style:tab-stop style:type="left" style:position="3.125in"/>
          <style:tab-stop style:type="left" style:position="4.75in"/>
        </style:tab-stops>
      </style:paragraph-properties>
    </style:style>
    <style:style style:name="T7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>
        <style:tab-stops>
          <style:tab-stop style:type="left" style:position="3.125in"/>
          <style:tab-stop style:type="left" style:position="4.7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125in"/>
          <style:tab-stop style:type="left" style:position="4.0625in"/>
          <style:tab-stop style:type="left" style:position="4.7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125in"/>
          <style:tab-stop style:type="left" style:position="4.0625in"/>
          <style:tab-stop style:type="left" style:position="4.75in"/>
        </style:tab-stops>
      </style:paragraph-properties>
    </style:style>
    <style:style style:name="T77" style:parent-style-name="Policepardéfaut" style:family="text">
      <style:text-properties style:font-name="Wingdings 2" style:font-name-asian="Wingdings 2" style:font-name-complex="Wingdings 2"/>
    </style:style>
    <style:style style:name="P78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3347in"/>
    </style:style>
    <style:style style:name="Table81" style:family="table">
      <style:table-properties style:width="0.3347in" fo:margin-left="0in" table:align="left"/>
    </style:style>
    <style:style style:name="TableRow83" style:family="table-row">
      <style:table-row-properties style:min-row-height="3.9375in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margin-left="0.0784in" fo:margin-right="0.0784in">
        <style:tab-stops>
          <style:tab-stop style:type="left" style:position="1.2826in"/>
          <style:tab-stop style:type="left" style:position="1.609in"/>
          <style:tab-stop style:type="left" style:position="4.609in"/>
        </style:tab-stops>
      </style:paragraph-properties>
      <style:text-properties fo:font-weight="bold" style:font-weight-asian="bold" fo:color="#000080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>
        <style:tab-stops>
          <style:tab-stop style:type="left" style:position="4.6875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>
        <style:tab-stops>
          <style:tab-stop style:type="left" style:position="4.6875in"/>
        </style:tab-stops>
      </style:paragraph-properties>
    </style:style>
    <style:style style:name="T93" style:parent-style-name="Policepardéfaut" style:family="text">
      <style:text-properties fo:font-weight="bold" style:font-weight-asian="bold" style:font-weight-complex="bold" fo:background-color="#FF0000"/>
    </style:style>
    <style:style style:name="P94" style:parent-style-name="Normal" style:family="paragraph">
      <style:paragraph-properties>
        <style:tab-stops>
          <style:tab-stop style:type="left" style:position="3.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3.25in"/>
        </style:tab-stops>
      </style:paragraph-properties>
    </style:style>
    <style:style style:name="P96" style:parent-style-name="Normal" style:family="paragraph">
      <style:paragraph-properties fo:margin-right="-0.4229in">
        <style:tab-stops>
          <style:tab-stop style:type="left" style:position="3.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6875in"/>
          <style:tab-stop style:type="left" style:position="4.6875in"/>
        </style:tab-stops>
      </style:paragraph-properties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102" style:parent-style-name="Policepardéfau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Déclaration d'accident</text:span><text:span text:style-name="T8"><text:s/>automobile</text:span><text:span text:style-name="T9"><text:s/>(à transmettre dans les 10 jours</text:span><text:span text:style-name="T10"><text:s/>article 6 R.I</text:span><text:span text:style-name="T11">)</text:span></text:p>
      <text:p text:style-name="Normal">Désignation de L'association sportive :</text:p>
      <text:p text:style-name="P12">Nom Prénoms de l'accidenté<text:tab/>date de naissance : <text:s text:c="2"/>/ <text:s text:c="2"/>/ <text:s text:c="5"/></text:p>
      <text:p text:style-name="P13">Adresse complète : ………………………………………………………………………………….</text:p>
      <text:p text:style-name="P14">Téléphone :<text:s/><text:span text:style-name="T15"></text:span><text:span text:style-name="T16"></text:span>-<text:span text:style-name="T17"></text:span><text:span text:style-name="T18"></text:span>-<text:span text:style-name="T19"></text:span><text:span text:style-name="T20"></text:span>-<text:span text:style-name="T21"></text:span><text:span text:style-name="T22"></text:span>-<text:span text:style-name="T23"></text:span><text:span text:style-name="T24"></text:span></text:p>
      <text:p text:style-name="P25">N°<text:s/>Licence :<text:tab/>N° du permis<text:tab/>date d'obtention : <text:s text:c="2"/>/ <text:s text:c="2"/>/ <text:s text:c="5"/></text:p>
      <text:p text:style-name="P26">Renseignements à prendre sur la carte grise</text:p>
      <text:p text:style-name="P27">Marque<text:tab/>:<text:tab/>Immatriculation<text:tab/>:<text:tab/>Année de sortie :</text:p>
      <text:p text:style-name="P28">Type<text:tab/>:<text:tab/>Puissance<text:tab/>:<text:tab/>N° de série :</text:p>
      <text:p text:style-name="P29">Cie d'assurance<text:tab/>:<text:tab/>Agence<text:tab/>:</text:p>
      <text:p text:style-name="P30">Mode d'assurance<text:tab/>:<text:tab/>[Tiers (1)</text:p>
      <text:p text:style-name="P31"><text:tab/><text:tab/>[Tierce collision (1)</text:p>
      <text:p text:style-name="P32"><text:tab/><text:tab/>[Tous risques (1)<text:tab/><text:span text:style-name="T33">(1) rayer les mentions inutiles</text:span></text:p>
      <text:p text:style-name="P34"><text:tab/><text:tab/>[Franchise<text:s/>éventuelle (montant) : _ <text:s/>_ _ _, _ _ €</text:p>
      <text:p text:style-name="P35"/>
      <text:p text:style-name="P36"><draw:frame draw:z-index="251657728" draw:id="id0" draw:style-name="a1" draw:name="Text Box 2" text:anchor-type="paragraph" svg:x="0.4375in" svg:y="0.08333in" svg:width="6.89931in" svg:height="5.53472in" style:rel-width="scale" style:rel-height="scale"><draw:text-box><text:p text:style-name="P37">Date<text:tab/>: _ _ / _ _ / _ _<text:tab/>Lieu<text:tab/>:<text:tab/>heure<text:tab/>: _ _ / _ _ / _ _</text:p><text:p text:style-name="P38">Terrain de<text:tab/>:<text:tab/>Salle de<text:s/><text:tab/>:<text:tab/>autres<text:tab/>: ……………...</text:p><text:p text:style-name="P39">…………………………………………………………………………………………………….</text:p><text:p text:style-name="P40"><text:span text:style-name="T41">Etiez-vous</text:span><text:s/>:<text:s/><text:span text:style-name="T42">Joueur<text:s/></text:span><text:span text:style-name="T43"></text:span><text:span text:style-name="T44"><text:s/>Dirigeant</text:span><text:span text:style-name="T45"><text:s/></text:span><text:span text:style-name="T46"></text:span><text:span text:style-name="T47"><text:s/></text:span><text:span text:style-name="T48">Délégué<text:s/></text:span><text:span text:style-name="T49"></text:span><text:span text:style-name="T50"><text:s/>Arbitre</text:span><text:span text:style-name="T51"><text:s/></text:span><text:span text:style-name="T52"></text:span><text:span text:style-name="T53"><text:s/></text:span><text:span text:style-name="T54">Transporteur bénévole<text:s/></text:span><text:span text:style-name="T55"></text:span></text:p><text:p text:style-name="P56">Compétition de<text:s/><text:tab/>: _ _ _ _ _ _ _ _ _ _ _ _ _ _ _ _ _ _ _ _</text:p><text:p text:style-name="P57">Entraînement de<text:tab/>: _ _ _ _ _ _ _ _ _ _ _ _ _ _ _ _ _ _ _ _<text:s/></text:p><text:p text:style-name="P58">Autres<text:tab/>: _ _ _ _ _ _ _ _ _ _ _ _ _ _ _ _ _ _ _ _</text:p><text:p text:style-name="P59"/><text:p text:style-name="P60">Nom, adresses des licenciés transportés :<text:s/></text:p><text:p text:style-name="P61">1)……………………………………………………………………………………………</text:p><text:p text:style-name="P62">2)……………………………………………………………………………………………</text:p><text:p text:style-name="P63">3)……………………………………………………………………………………………</text:p><text:p text:style-name="P64">4)……………………………………………………………………………………………</text:p><text:p text:style-name="P65">Circonstances de l'accident</text:p><text:p text:style-name="P66"><text:span text:style-name="T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(joindre une attestation de l'assureur précisant votre pourcentage de responsabilités)</text:p><text:p text:style-name="Normal"><text:span text:style-name="T68">Dégâts apparents</text:span><text:s/>: ……………………………………………………………………………………</text:p><text:p text:style-name="Normal">………………………………………………………………………………………………………..</text:p><text:p text:style-name="Normal"><text:span text:style-name="T69">témoins éventuels – Noms et adresses</text:span><text:s/>:………………………………………………………………</text:p><text:p text:style-name="Normal">………………………………………………………………………………………………………..</text:p><text:p text:style-name="Normal"><text:span text:style-name="T70">Véhicule visible à</text:span><text:s/>: <text:s text:c="126"/></text:p><text:p text:style-name="Normal"><text:span text:style-name="T71">Montant approximatif des dégâts</text:span><text:s/>:<text:s/>_ _ <text:s/>_ _ _, _ _</text:p><text:p text:style-name="P72"><text:span text:style-name="T73">Renseignements sur le tiers adverse</text:span><text:s/>:<text:tab/>Nom :<text:tab/>Prénoms :</text:p><text:p text:style-name="P74">Adresse</text:p><text:p text:style-name="P75">Compagnie d'assurance<text:tab/><text:tab/>Agence :</text:p><text:p text:style-name="P76"><text:tab/><text:tab/><text:span text:style-name="T77"></text:span><text:s/>:</text:p></draw:text-box><svg:title/><svg:desc/></draw:frame></text:p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MOTIF DU DEPLACEMENT<text:s/>et CIRCONSTANCES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INDISPENSABLE</text:span></text:p>
      <text:p text:style-name="P94">1°) un<text:s/>devis ou une facture du garage<text:tab/>2°) déclaration à l'assurance licence<text:s/></text:p>
      <text:p text:style-name="P95">3°) une photocopie des conditions particulières de votre assurance</text:p>
      <text:p text:style-name="P96">4°) la photocopie du PV de gendarmerie ou police s'il y a lieu<text:tab/>5°) les remboursements éventuels</text:p>
      <text:p text:style-name="P97"><text:tab/><text:span text:style-name="T98">Cachet du club et</text:span><text:span text:style-name="T99"><text:tab/>date et signature du président<text:s/></text:span></text:p>
      <text:p text:style-name="P100"><text:span text:style-name="T101">Signature du président de la section</text:span><text:span text:style-name="T102"><text:tab/>de l'associ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dLib" svg:font-family="AdLib" style:font-family-generic="system" style:font-pitch="variable" svg:panose-1="0 0 4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text-autospace="none" fo:text-align="center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style:font-size-complex="14pt"/>
    </style:style>
    <style:style style:name="P5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style:text-autospace="none" fo:text-align="end"/>
      <style:text-properties style:font-name="AdLi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 7" text:anchor-type="paragraph" svg:x="0in" svg:y="-0.00208in" svg:width="1.04722in" svg:height="0.74792in" style:rel-width="scale" style:rel-height="scale"><draw:image xlink:href="media/image1.png" xlink:type="simple" xlink:show="embed" xlink:actuate="onLoad"/><svg:title/><svg:desc/></draw:frame><text:span text:style-name="T3">CAISSE DE SOLIDARITE SPORTIVE</text:span></text:p>
        <text:p text:style-name="P4">Siège social Gymnase De la Brasserie – 52, rue Marguerite Duras - 29200 – BREST</text:p>
        <text:p text:style-name="P5">N° 2556<text:s/>J.O. du 23 mai 1975</text:p>
        <text:p text:style-name="P6">Dossier n°<text:tab/><text:tab/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éclaration d'accident</dc:title>
    <dc:subject>déclaration automobile</dc:subject>
    <meta:initial-creator>Charles BIZIEN</meta:initial-creator>
    <dc:creator>CharlesBIZIEN</dc:creator>
    <meta:creation-date>2013-04-14T11:57:00Z</meta:creation-date>
    <dc:date>2013-04-14T11:57:00Z</dc:date>
    <meta:print-date>2006-10-07T1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36" meta:row-count="7" meta:non-whitespace-character-count="879"/>
  </office:meta>
</office:document-meta>
</file>